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bottom="0in" fo:background-color="#B4C6E7"/>
    </style:style>
    <style:style style:name="T4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5" style:parent-style-name="Normal" style:family="paragraph">
      <style:paragraph-properties fo:text-align="center" fo:background-color="#B4C6E7"/>
    </style:style>
    <style:style style:name="T6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5.41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4472C4" fo:border-left="0.0069in solid #4472C4" fo:border-bottom="none" fo:border-right="none" fo:background-color="#4472C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-top="0.0069in solid #4472C4" fo:border-left="none" fo:border-bottom="none" fo:border-right="0.0069in solid #4472C4" fo:background-color="#4472C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none" fo:border-left="0.0069in solid #4472C4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VEHÍCULOS PROPIEDAD DEL</text:span></text:p>
      <text:p text:style-name="P5"><text:span text:style-name="T6">CONSEJO INSULAR DE AGUAS DE FUERTEVENTUR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rícula</text:p>
          </table:table-cell>
          <table:table-cell table:style-name="TableCell15">
            <text:p text:style-name="P16">Marca</text:p>
          </table:table-cell>
          <table:table-cell table:style-name="TableCell17">
            <text:p text:style-name="P18">Modelo</text:p>
          </table:table-cell>
          <table:table-cell table:style-name="TableCell19">
            <text:p text:style-name="P20">Clasificación del vehículo</text:p>
          </table:table-cell>
        </table:table-row>
        <table:table-row table:style-name="TableRow21">
          <table:table-cell table:style-name="TableCell22">
            <text:p text:style-name="P23">GC-9775-BS</text:p>
          </table:table-cell>
          <table:table-cell table:style-name="TableCell24">
            <text:p text:style-name="P25">Toyota</text:p>
          </table:table-cell>
          <table:table-cell table:style-name="TableCell26">
            <text:p text:style-name="P27">Hilux- 4x4 Doble Cabina</text:p>
          </table:table-cell>
          <table:table-cell table:style-name="TableCell28">
            <text:p text:style-name="P29">Camioneta doble cabina</text:p>
          </table:table-cell>
        </table:table-row>
        <table:table-row table:style-name="TableRow30">
          <table:table-cell table:style-name="TableCell31">
            <text:p text:style-name="P32">2241-DFR</text:p>
          </table:table-cell>
          <table:table-cell table:style-name="TableCell33">
            <text:p text:style-name="P34">Nissan</text:p>
          </table:table-cell>
          <table:table-cell table:style-name="TableCell35">
            <text:p text:style-name="P36">Pick-up 2.5 T</text:p>
          </table:table-cell>
          <table:table-cell table:style-name="TableCell37">
            <text:p text:style-name="P38">Camión todo terreno</text:p>
          </table:table-cell>
        </table:table-row>
        <table:table-row table:style-name="TableRow39">
          <table:table-cell table:style-name="TableCell40">
            <text:p text:style-name="P41">3483-GHC</text:p>
          </table:table-cell>
          <table:table-cell table:style-name="TableCell42">
            <text:p text:style-name="P43">Nissan</text:p>
          </table:table-cell>
          <table:table-cell table:style-name="TableCell44">
            <text:p text:style-name="P45">Navara</text:p>
          </table:table-cell>
          <table:table-cell table:style-name="TableCell46">
            <text:p text:style-name="P47">Camión caja abierta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31496in, 1.77163in, 0.78736in, 1.73227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29861in" svg:height="1.2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</meta:initial-creator>
    <dc:creator>hernandez valido, acoraida</dc:creator>
    <meta:creation-date>2026-03-27T09:13:00Z</meta:creation-date>
    <dc:date>2026-03-27T09:1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3" meta:row-count="2" meta:non-whitespace-character-count="241"/>
  </office:meta>
</office:document-meta>
</file>